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ctiviteit wasstraat of wasplaats aan Vormerij 7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</text:span>Vormerij 7 te Borne zaak Z2024-ODT-005768 <text:span text:style-name="nadrukvet">) </text:span></text:p>
            <text:p text:style-name="common-al">Het college van burgemeester en wethouders heeft een melding Besluit Activiteiten Leefomgeving geaccepteerd voor de <text:span text:style-name="nadrukvet">Vormerij 7 te Borne</text:span> voor de activiteit wasstraat of wasplaats.</text:p>
            <text:p text:style-name="common-al">
            <text:span text:style-name="nadrukvet">
              <text:span text:style-name="nadrukcur">Inzage</text:span>
            </text:span>
          </text:p>
            <text:p text:style-name="common-al">De aanvragen liggen ter inzage bij de publieksbalie van het gemeentehuis. Als u stukken wilt inzien kunt u een afspraak maken, 074-2658686 of u kunt een e-mail sturen naar <text:a xlink:href="mailto:info@borne.nl" xlink:type="simple">info@borne.nl</text:a> met de naam van het document dat u wilt inzien. U ontvangt dan van ons een pdf versie van het door u opgevraagde document.</text:p>
            <text:p text:style-name="last-al">Tegen de melding is geen mogelijkheid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61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o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DT-005768 </meta:user-defined>
    <dc:language>nl</dc:language>
    <meta:user-defined meta:name="OVERHEIDop.locatietype/OVERHEIDop.gebiedsmarkering">Adres</meta:user-defined>
    <meta:user-defined meta:name="DC.title">Melding voor de activiteit wasstraat of wasplaats aan Vormerij 7 te Born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36</meta:user-defined>
    <meta:user-defined meta:name="OVERHEIDop.GmbID/DC.identifier">gmb-2024-266136</meta:user-defined>
    <meta:user-defined meta:name="OVERHEIDop.versieInformatie"/>
  </office:meta>
</office:document-meta>
</file>