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17, Wessel van Eylllaan 15, 7271N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essel van Eylllaan 15, 7271NT Borculo, afwijken van de regels in het omgevingsplan voor een tijdelijke opvanglocatie Oekraïense vluchtelingen, Z2024-00000517 (beslistermijn tot 30 jul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1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17</meta:user-defined>
    <meta:user-defined meta:name="DCTERMS.abstract">Betreft: Beschikking verlenging beslistermijn op locatie Wessel van Eylllaan 15, 7271NT Borculo</meta:user-defined>
    <dc:language>nl</dc:language>
    <meta:user-defined meta:name="OVERHEIDop.locatietype/OVERHEIDop.gebiedsmarkering">Vlak</meta:user-defined>
    <meta:user-defined meta:name="DC.title">Kennisgeving termijnverlenging Z2024-00000517, Wessel van Eylllaan 15, 7271NT Borcu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21</meta:user-defined>
    <meta:user-defined meta:name="OVERHEIDop.GmbID/DC.identifier">gmb-2024-266121</meta:user-defined>
    <meta:user-defined meta:name="OVERHEIDop.versieInformatie"/>
  </office:meta>
</office:document-meta>
</file>