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Nieuwe Looiersstraat 92-1 in Amsterdam en Nieuwe Looiersstraat 90-2 in Amsterdam en Nieuwe Looiersstraat 92-2 in Amsterdam en Nieuwe Looiersstraat 90-1 in AMSTERDAM en Nieuwe Looiersstraat 90-H in Amsterdam en Nieuwe Looiersstraat 92-H in AMSTERDAM en Nieuwe Looiersstraat 90-3 in  en Nieuwe Looiersstraat 92-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8 appartementsrechten op adres Nieuwe Looiersstraat 92-1 in Amsterdam en Nieuwe Looiersstraat 90-2 in Amsterdam en Nieuwe Looiersstraat 92-2 in Amsterdam en Nieuwe Looiersstraat 90-1 in AMSTERDAM en Nieuwe Looiersstraat 90-H in Amsterdam en Nieuwe Looiersstraat 92-H in AMSTERDAM en Nieuwe Looiersstraat 90-3 in  en Nieuwe Looiersstraat 92-3 in </text:p>
            <text:p text:style-name="common-al">Verzonden naar aanvrager op: 11-01-2024</text:p>
            <text:p text:style-name="common-al">Kenmerk gemeente: Z/23/2212919</text:p>
            <text:p text:style-name="common-al"/>
            <text:p text:style-name="common-al">
            <text:span text:style-name="nadrukvet">Toestemming voor het splitsen van een gebouw met woningen aan Nieuwe Looiersstraat 92-1 in Amsterdam en Nieuwe Looiersstraat 90-2 in Amsterdam en Nieuwe Looiersstraat 92-2 in Amsterdam en Nieuwe Looiersstraat 90-1 in AMSTERDAM en Nieuwe Looiersstraat 90-H in Amsterdam en Nieuwe Looiersstraat 92-H in AMSTERDAM en Nieuwe Looiersstraat 90-3 in  en Nieuwe Looiersstraat 92-3 in </text:span>
          </text:p>
            <text:p text:style-name="common-al">De gemeente Amsterdam verleende een splitsingsvergunning. De gemeente Amsterdam geeft hiermee toestemming voor het splitsen van een gebouw met woningen aan Nieuwe Looiersstraat 92-1 in Amsterdam en Nieuwe Looiersstraat 90-2 in Amsterdam en Nieuwe Looiersstraat 92-2 in Amsterdam en Nieuwe Looiersstraat 90-1 in AMSTERDAM en Nieuwe Looiersstraat 90-H in Amsterdam en Nieuwe Looiersstraat 92-H in AMSTERDAM en Nieuwe Looiersstraat 90-3 in  en Nieuwe Looiersstraat 92-3 i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3/2212919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12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1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1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2919</meta:user-defined>
    <meta:user-defined meta:name="DCTERMS.abstract">Het splitsen van het gebouw in 8 appartementsrechten op adres Nieuwe Looiersstraat 92-1 en Nieuwe Looiersstraat 90-2 en Nieuwe Looiersstraat 92-2 en Nieuwe Looiersstraat 90-1 en Nieuwe Looiersstraat 90-H en Nieuwe Looiersstraat 92-H en Nieuwe Looiersstraat 90-3 en Nieuwe Looiersstraat 92-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Nieuwe Looiersstraat 92-1 in Amsterdam en Nieuwe Looiersstraat 90-2 in Amsterdam en Nieuwe Looiersstraat 92-2 in Amsterdam en Nieuwe Looiersstraat 90-1 in AMSTERDAM en Nieuwe Looiersstraat 90-H in Amsterdam en Nieuwe Looiersstraat 92-H in AMSTERDAM en Nieuwe Looiersstraat 90-3 in  en Nieuwe Looiersstraat 92-3 i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612</meta:user-defined>
    <meta:user-defined meta:name="OVERHEIDop.GmbID/DC.identifier">gmb-2024-26612</meta:user-defined>
    <meta:user-defined meta:name="OVERHEIDop.versieInformatie"/>
  </office:meta>
</office:document-meta>
</file>