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Schubertlaan t.h.v. nr. 41</text:span> (0153Z2024040300048): het organiseren van het zomerfeest Bolhaar op 5 en 6 juli 2024 (verleend d.d. 1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1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030004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116</meta:user-defined>
    <meta:user-defined meta:name="OVERHEIDop.GmbID/DC.identifier">gmb-2024-266116</meta:user-defined>
    <meta:user-defined meta:name="OVERHEIDop.versieInformatie"/>
  </office:meta>
</office:document-meta>
</file>