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potlocatie Roond/Kapelweg in Boxtel (KM36.2 zuid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1401252</text:p>
            <text:p text:style-name="common-al">
            
          </text:p>
            <text:p text:style-name="common-al">Aangevraagd op 14-06-2024:</text:p>
            <text:list text:style-name="id1-3-2-1-1-4">
              <text:list-item text:style-override="id1-3-2-1-1-4-1">
                <text:number>•</text:number>
                <text:p text:style-name="al">Depotlocatie Roond/Kapelweg in Boxtel (KM36.2 zuidzijde): het realiseren van een depotlocatie voor spoorwerkzaamheden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611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1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1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52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Depotlocatie Roond/Kapelweg in Boxtel (KM36.2 zuidzijde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113</meta:user-defined>
    <meta:user-defined meta:name="OVERHEIDop.GmbID/DC.identifier">gmb-2024-266113</meta:user-defined>
    <meta:user-defined meta:name="OVERHEIDop.versieInformatie"/>
  </office:meta>
</office:document-meta>
</file>