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opslagcontainer, keetwagen en mobiel toilet van 1 juli t/m 30 augustus 2024 aan Kerkstraa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6-2024 een vergunning APV-Bijzondere wet verleend. De gemeente geeft hiermee toestemming voor het tijdelijk plaatsen van een opslagcontainer, keetwagen en mobiel toilet van 1 juli t/m 30 augustus 2024 aan Kerkstraat te Hapert. Het kenmerk van de gemeente voor deze zaak is ZBLA2024-0010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11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1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1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87</meta:user-defined>
    <meta:user-defined meta:name="DCTERMS.abstract">tijdelijk plaatsen van een opslagcontainer, keetwagen en mobiel toilet van 1 juli t/m 30 augustus 2024</meta:user-defined>
    <dc:language>nl</dc:language>
    <meta:user-defined meta:name="OVERHEIDop.locatietype/OVERHEIDop.gebiedsmarkering">Punt</meta:user-defined>
    <meta:user-defined meta:name="DC.title">Vergunning voor het tijdelijk plaatsen van een opslagcontainer, keetwagen en mobiel toilet van 1 juli t/m 30 augustus 2024 aan Kerkstraat te Hapert</meta:user-defined>
    <meta:user-defined meta:name="DCTERMS.W3CDTF/DCTERMS.available">2024-06-19</meta:user-defined>
    <meta:user-defined meta:name="DCTERMS.W3CDTF/OVERHEIDop.jaargang">2024</meta:user-defined>
    <meta:user-defined meta:name="OVERHEIDop.publicationIssue">266110</meta:user-defined>
    <meta:user-defined meta:name="OVERHEIDop.GmbID/DC.identifier">gmb-2024-266110</meta:user-defined>
    <meta:user-defined meta:name="OVERHEIDop.versieInformatie"/>
  </office:meta>
</office:document-meta>
</file>