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03-06-2024 tot en met 16-06-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S.M. Morande, 08-09-1983, datum uitschrijving 16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N. Elich, 12-02-2009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N. Savinkova, 14-07-1973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T. Elich, 26-12-1965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J.J. Clemencia, 19-05-1995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 Ciubotariu, 25-03-1993, datum uitschrijving 15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Crnkić, 16-11-1996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Kassimi, 18-12-1996, datum uitschrijving 17-04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L. Csiki, 19-02-1997, datum uitschrijving 13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Elich, 17-07-2010, datum uitschrijving 17-05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E. Jiga, 19-05-1988, datum uitschrijving 16-05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610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0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03-06-2024 tot en met 16-06-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08</meta:user-defined>
    <meta:user-defined meta:name="OVERHEIDop.GmbID/DC.identifier">gmb-2024-266108</meta:user-defined>
    <meta:user-defined meta:name="OVERHEIDop.versieInformatie"/>
  </office:meta>
</office:document-meta>
</file>