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Sniepweg 13E, 2742AR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Waddinxveen op 14 juni 2024 een melding ontvangen voor het houden van een festiviteit op 30 juni 2024 op de locatie Sniepweg 13E, 2742AR Waddinxveen.</text:p>
            <text:p text:style-name="common-al">Deze melding heeft betrekking op de Algemene Plaatselijke Verordening van gemeente Waddinxveen.</text:p>
            <text:p text:style-name="common-al">De melding is geregistreerd onder kenmerk 2024-00012770.</text:p>
            <text:p text:style-name="last-al">Tegen deze melding kan geen bezwaar of beroep worden ingesteld. De stukk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6610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12770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Melding incidentele festiviteit Sniepweg 13E, 2742AR Waddinxve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00</meta:user-defined>
    <meta:user-defined meta:name="OVERHEIDop.GmbID/DC.identifier">gmb-2024-266100</meta:user-defined>
    <meta:user-defined meta:name="OVERHEIDop.versieInformatie"/>
  </office:meta>
</office:document-meta>
</file>