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oolstraat 67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016653</text:span>
          </text:p>
            <text:p text:style-name="common-al"/>
            <text:p text:style-name="common-al">
            <text:span text:style-name="nadrukvet">Plangebied en doel</text:span>
          </text:p>
            <text:p text:style-name="common-al">Het bestemmingsplan ‘Schoolstraat 67’ voorziet in de toevoeging van één woning op het perceel aan de Schoolstraat 67 te Moergestel.</text:p>
            <text:p text:style-name="common-al"/>
            <text:p text:style-name="common-al">
            <text:span text:style-name="nadrukvet">Beschikking hogere waarden </text:span>
          </text:p>
            <text:p text:style-name="common-al">Bij deze bestemmingsplanprocedure zijn hogere waarden vereist vanwege de geluidbelasting door wegverkeer op de woning. De voorkeursgrenswaarde van 48 dB wordt namelijk met ten hoogste 8 dB overschreden ter plaatse van de nieuw te bouwen woning op locatie Schoolstraat 67. Via een beschikking heeft het college op grond van de Wet Geluidhinder besloten om hogere waarden (53 – 56 dB) voor de ten hoogste toelaatbare geluidbelasting vast te stellen. Op grond van het bepaalde artikel 110c lid 1 Wet geluidhinder ligt de ontwerpbeschikking tot het vaststellen van hogere waarde Wet geluidhinder en de daarop betrekking hebbende stukken gedurende zes weken ter inzage, gelijktijdig met het bestemmingspla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bestemmingsplan ‘Schoolstraat 67’, ter inzage. </text:p>
            <text:p text:style-name="common-al"/>
            <text:p text:style-name="common-al">
            <text:span text:style-name="nadrukvet">Ter inzage bestemmingsplan</text:span>
          </text:p>
            <text:p text:style-name="common-al">Op 30 mei 2024 heeft de gemeenteraad het bestemmingsplan ‘Schoolstraat 67’ [NL.IMRO.0824.BPSchoolstraat67-VA01], gewijzigd vastgesteld. Het vastgestelde bestemmingsplan ligt met ingang van 21 juni 2024 tot en met 1 augustus 2024 gedurende 6 weken ter inzage. Het vastgestelde bestemmingsplan en de bijbehorende stukken kunt u inzien op de landelijke website <text:a xlink:href="http://www.ruimtelijkeplannen.nl" xlink:type="simple">www.ruimtelijkeplannen.nl</text:a> of via https://omgevingswet.overheid.nl/regels-op-de-kaart/.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text:p>
            <text:p text:style-name="common-al">door:</text:p>
            <text:p text:style-name="common-al">1. belanghebbenden;</text:p>
            <text:p text:style-name="common-al">2. bij beroep tegen het vaststellen van het bestemmingsplan ook: (rechts)personen die tijdig hun zienswijzen tegen het ontwerpbestemmingsplan bij de raad kenbaar hebben gemaakt.</text:p>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09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Schoolstraat67-VA01</meta:user-defined>
    <meta:user-defined meta:name="OVERHEIDop.Plansoort/OVERHEIDop.plansoort">bestemmings- of omgevingsplan</meta:user-defined>
    <meta:user-defined meta:name="OVERHEIDop.referentienummer">1016653</meta:user-defined>
    <dc:language>nl</dc:language>
    <meta:user-defined meta:name="OVERHEIDop.locatietype/OVERHEIDop.gebiedsmarkering">Adres</meta:user-defined>
    <meta:user-defined meta:name="DC.title">Vastgesteld bestemmingsplan 'Schoolstraat 67 te Moergestel'</meta:user-defined>
    <meta:user-defined meta:name="DCTERMS.W3CDTF/DCTERMS.available">2024-06-19</meta:user-defined>
    <meta:user-defined meta:name="DCTERMS.W3CDTF/OVERHEIDop.jaargang">2024</meta:user-defined>
    <meta:user-defined meta:name="OVERHEIDop.publicationIssue">266099</meta:user-defined>
    <meta:user-defined meta:name="OVERHEIDop.GmbID/DC.identifier">gmb-2024-266099</meta:user-defined>
    <meta:user-defined meta:name="OVERHEIDop.versieInformatie"/>
  </office:meta>
</office:document-meta>
</file>