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58, aanvraag omgevingsvergunning wijzigen OV19290</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ni 2024 aangevraagd voor het wijzigen van OV19290 aan Onderdoor 58 in Houten en heeft als kenmerk 84122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0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12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uten, Onderdoor 58, aanvraag omgevingsvergunning wijzigen OV19290</meta:user-defined>
    <meta:user-defined meta:name="DCTERMS.W3CDTF/DCTERMS.available">2024-06-19</meta:user-defined>
    <meta:user-defined meta:name="DCTERMS.W3CDTF/OVERHEIDop.jaargang">2024</meta:user-defined>
    <meta:user-defined meta:name="OVERHEIDop.publicationIssue">266097</meta:user-defined>
    <meta:user-defined meta:name="OVERHEIDop.GmbID/DC.identifier">gmb-2024-266097</meta:user-defined>
    <meta:user-defined meta:name="OVERHEIDop.versieInformatie"/>
  </office:meta>
</office:document-meta>
</file>