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lleneind 1, Haaren' gemeente Oisterwijk</text:p>
      <text:section text:name="zakelijke-mededeling_id1-3-2" text:style-name="zakelijke-mededeling">
        <text:section text:name="zakelijke-mededeling-tekst_id1-3-2-1" text:style-name="zakelijke-mededeling-tekst">
          <text:section text:name="tekst_id1-3-2-1-1" text:style-name="tekst">
            <text:p text:style-name="common-al">Zaaknummer: 1015439</text:p>
            <text:p text:style-name="common-al"/>
            <text:p text:style-name="common-al">
            <text:span text:style-name="nadrukvet">Plangebied en doel</text:span>
          </text:p>
            <text:p text:style-name="common-al">Het bestemmingsplan 'Holleneind 1, Haaren' voorziet in de herbestemming van een intensieve veehouderij met akkerbouw naar een loon- en grondwerkbedrijf met akkerbouw aan het Holleneind 1 in Haaren.</text:p>
            <text:p text:style-name="common-al"/>
            <text:p text:style-name="common-al">
            <text:span text:style-name="nadrukvet">Ter inzage vastgesteld bestemmingsplan</text:span>
          </text:p>
            <text:p text:style-name="common-al">Op 30 mei 2024 heeft de gemeenteraad het bestemmingsplan “Holleneind 1, Haaren” (NL.IMRO.0824.BPHolleneind1Hrn-VA01) gewijzigd vastgesteld. Het vastgestelde bestemmingsplan ligt met ingang van vrijdag 21 juni 2024 tot en met donderdag 1 augustus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bereikbaar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0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olleneind1Hrn-VA01</meta:user-defined>
    <meta:user-defined meta:name="OVERHEIDop.Plansoort/OVERHEIDop.plansoort">bestemmings- of omgevingsplan</meta:user-defined>
    <meta:user-defined meta:name="OVERHEIDop.referentienummer">1015439</meta:user-defined>
    <dc:language>nl</dc:language>
    <meta:user-defined meta:name="OVERHEIDop.locatietype/OVERHEIDop.gebiedsmarkering">Adres</meta:user-defined>
    <meta:user-defined meta:name="DC.title">Vastgesteld bestemmingsplan 'Holleneind 1, Haaren' gemeente Oisterwijk</meta:user-defined>
    <meta:user-defined meta:name="DCTERMS.W3CDTF/DCTERMS.available">2024-06-19</meta:user-defined>
    <meta:user-defined meta:name="DCTERMS.W3CDTF/OVERHEIDop.jaargang">2024</meta:user-defined>
    <meta:user-defined meta:name="OVERHEIDop.publicationIssue">266096</meta:user-defined>
    <meta:user-defined meta:name="OVERHEIDop.GmbID/DC.identifier">gmb-2024-266096</meta:user-defined>
    <meta:user-defined meta:name="OVERHEIDop.versieInformatie"/>
  </office:meta>
</office:document-meta>
</file>