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gevel van de woning aan Koepoortstraat 4, 2612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poortstraat 4, 2612HT Delft | het plaatsen van een dakopbouw aan de achtergevel van de woning | 13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0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4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de achtergevel van de woning aan Koepoortstraat 4, 2612HT Delf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91</meta:user-defined>
    <meta:user-defined meta:name="OVERHEIDop.GmbID/DC.identifier">gmb-2024-266091</meta:user-defined>
    <meta:user-defined meta:name="OVERHEIDop.versieInformatie"/>
  </office:meta>
</office:document-meta>
</file>