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Waardsedijk 213, Oudewater</text:p>
            <text:p text:style-name="common-al">parkeerplaats Waardsedijk 213 en route door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Zomercarnaval op 28 en 29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08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8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02</meta:user-defined>
    <meta:user-defined meta:name="DCTERMS.abstract">het organiseren van het Zomercarnaval op 28 en 29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89</meta:user-defined>
    <meta:user-defined meta:name="OVERHEIDop.GmbID/DC.identifier">gmb-2024-266089</meta:user-defined>
    <meta:user-defined meta:name="OVERHEIDop.versieInformatie"/>
  </office:meta>
</office:document-meta>
</file>