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inema Amstelveen On Tour op 28 en 29 juni 2024, Van Weerden Poelmanlaan 4 (op het plein voor Ateliers 2005)</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4 een besluit genomen op de aanvraag. De vergunning is aangevraagd voor Cinema Amstelveen On Tour op 28 en 29 juni 2024 op locatie Van Weerden Poelmanlaan 4 (op het plein voor Ateliers 2005).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1514. De evenementenvergunning is toegekend.</text:p>
            <text:p text:style-name="common-al">
            <text:span text:style-name="nadrukvet">Bent u het niet eens met het besluit?</text:span>
          </text:p>
            <text:p text:style-name="common-al">U kunt Gemeente Amstelveen tot 2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5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0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4</meta:user-defined>
    <meta:user-defined meta:name="DCTERMS.abstract">Betreft:  besluit op locatie Van Weerden Poelmanlaan 4 (op het plein voor Ateliers 2005)</meta:user-defined>
    <dc:language>nl</dc:language>
    <meta:user-defined meta:name="OVERHEIDop.locatietype/OVERHEIDop.gebiedsmarkering">Punt</meta:user-defined>
    <meta:user-defined meta:name="DC.title">Aanvraag vergunning toegekend voor Cinema Amstelveen On Tour op 28 en 29 juni 2024, Van Weerden Poelmanlaan 4 (op het plein voor Ateliers 2005)</meta:user-defined>
    <meta:user-defined meta:name="DCTERMS.W3CDTF/DCTERMS.available">2024-06-19</meta:user-defined>
    <meta:user-defined meta:name="DCTERMS.W3CDTF/OVERHEIDop.jaargang">2024</meta:user-defined>
    <meta:user-defined meta:name="OVERHEIDop.publicationIssue">266085</meta:user-defined>
    <meta:user-defined meta:name="OVERHEIDop.GmbID/DC.identifier">gmb-2024-266085</meta:user-defined>
    <meta:user-defined meta:name="OVERHEIDop.versieInformatie"/>
  </office:meta>
</office:document-meta>
</file>