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hovenbaan/Pannenschuu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18166</text:span>
          </text:p>
            <text:p text:style-name="common-al"/>
            <text:p text:style-name="common-al">
            <text:span text:style-name="nadrukvet">Plangebied en doel</text:span>
          </text:p>
            <text:p text:style-name="common-al">Het bestemmingsplan ‘Kerkhovenbaan/Pannenschuurlaan’ voorziet in de realisatie van 13 nieuwbouwwoningen op de hoek Kerkhovenbaan/Pannenschuurlaan in Oisterwijk.</text:p>
            <text:p text:style-name="common-al"/>
            <text:p text:style-name="common-al">
            <text:span text:style-name="nadrukvet">Beschikking hogere grenswaarde Wet geluidhinder</text:span>
          </text:p>
            <text:p text:style-name="common-al">Bij deze bestemmingsplanprocedure is een hogere waarde vereist vanwege de geluidbelasting door wegverkeer op de gevels van de te realiseren woningen. Via een ontwerpbeschikking heeft het college op grond van de Wet Geluidhinder besloten om de toegestane geluidbelasting op de gevels van de te realiseren woningen vast te stellen op 63 dB als gevolg van wegverkeer. Op grond van het bepaalde artikel 110a, lid 5 Wet geluidhinder ligt de ontwerpbeschikking tot het vaststellen van hogere waarde Wet geluidhinder en de daarop betrekking hebbende stukken gedurende zes weken ter inzage, gelijktijdig met het bestemmingspla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bestemmingsplan ‘Kerkhovenbaan/Pannenschuurlaan’, ter inzage. </text:p>
            <text:p text:style-name="common-al"/>
            <text:p text:style-name="common-al">
            <text:span text:style-name="nadrukvet">Ter inzage bestemmingsplan</text:span>
          </text:p>
            <text:p text:style-name="common-al">Op 30 mei 2024 heeft de gemeenteraad het bestemmingsplan ‘‘Kerkhovenbaan/Pannenschuurlaan’ [NL.IMRO.0824.Pannenschuurl197-VA01] gewijzigd vastgesteld. Het vastgestelde bestemmingsplan ligt met ingang van 21 juni 2024 tot en met 1 augustus 2024 gedurende 6 weken ter inzage. Het vastgestelde bestemmingsplan en de bijbehorende stukken kunt u inzien op de landelijke website <text:a xlink:href="http://www.ruimtelijkeplannen.nl" xlink:type="simple">www.ruimtelijkeplannen.nl</text:a> of via https://omgevingswet.overheid.nl/regels-op-de-kaart/.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0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Pannenschuurl197-VA01</meta:user-defined>
    <meta:user-defined meta:name="OVERHEIDop.Plansoort/OVERHEIDop.plansoort">bestemmings- of omgevingsplan</meta:user-defined>
    <meta:user-defined meta:name="OVERHEIDop.referentienummer">1018166</meta:user-defined>
    <dc:language>nl</dc:language>
    <meta:user-defined meta:name="OVERHEIDop.locatietype/OVERHEIDop.gebiedsmarkering">Gemeente</meta:user-defined>
    <meta:user-defined meta:name="DC.title">Vastgesteld bestemmingsplan Kerkhovenbaan/Pannenschuurlaan</meta:user-defined>
    <meta:user-defined meta:name="DCTERMS.W3CDTF/DCTERMS.available">2024-06-19</meta:user-defined>
    <meta:user-defined meta:name="DCTERMS.W3CDTF/OVERHEIDop.jaargang">2024</meta:user-defined>
    <meta:user-defined meta:name="OVERHEIDop.publicationIssue">266080</meta:user-defined>
    <meta:user-defined meta:name="OVERHEIDop.GmbID/DC.identifier">gmb-2024-266080</meta:user-defined>
    <meta:user-defined meta:name="OVERHEIDop.versieInformatie"/>
  </office:meta>
</office:document-meta>
</file>