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ladels kampioenschap frikadellen eten op 24 augustus 2024 aan Rond Deel 2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4 een vergunning APV-Bijzondere wet verleend. De gemeente geeft hiermee toestemming voor het Bladels kampioenschap frikadellen eten op 24 augustus 2024 aan Rond Deel 26 5531AH Bladel. Het kenmerk van de gemeente voor deze zaak is ZBLA2024-0011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07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109</meta:user-defined>
    <meta:user-defined meta:name="DCTERMS.abstract">Bladels kampioenschap frikadellen eten op 24 augustus 2024</meta:user-defined>
    <dc:language>nl</dc:language>
    <meta:user-defined meta:name="OVERHEIDop.locatietype/OVERHEIDop.gebiedsmarkering">Punt</meta:user-defined>
    <meta:user-defined meta:name="DC.title">Vergunning voor het Bladels kampioenschap frikadellen eten op 24 augustus 2024 aan Rond Deel 26 5531AH Bladel</meta:user-defined>
    <meta:user-defined meta:name="DCTERMS.W3CDTF/DCTERMS.available">2024-06-19</meta:user-defined>
    <meta:user-defined meta:name="DCTERMS.W3CDTF/OVERHEIDop.jaargang">2024</meta:user-defined>
    <meta:user-defined meta:name="OVERHEIDop.publicationIssue">266079</meta:user-defined>
    <meta:user-defined meta:name="OVERHEIDop.GmbID/DC.identifier">gmb-2024-266079</meta:user-defined>
    <meta:user-defined meta:name="OVERHEIDop.versieInformatie"/>
  </office:meta>
</office:document-meta>
</file>