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sampleverbod</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4:9b van de Algemene plaatselijke verordening Zandvoort,</text:p>
            <text:p text:style-name="al"/>
            <text:p text:style-name="al">Overwegende, </text:p>
            <text:p text:style-name="al"/>
            <text:list text:style-name="id1-3-2-1-1-7">
              <text:list-item text:style-override="id1-3-2-1-1-7-1">
                <text:number>-</text:number>
                <text:p text:style-name="al">Dat het verspreiden van voorwerpen, reclamemonsters of andere materiaal voor reclamedoeleinden leidt tot vervuiling van de openbare ruimte</text:p>
              </text:list-item>
              <text:list-item text:style-override="id1-3-2-1-1-7-2">
                <text:number>-</text:number>
                <text:p text:style-name="al">dat de raad het college de bevoegdheid heeft gegeven om wegen aan te wijzen waar het niet is toegestaan om voorwerpen, reclamemonsters of andere materialen voor reclamedoeleinden onder het publiek te verspreiden of te doen verspreiden; </text:p>
              </text:list-item>
              <text:list-item text:style-override="id1-3-2-1-1-7-3">
                <text:number>-</text:number>
                <text:p text:style-name="al">dat het college heeft besloten van deze bevoegdheid gebruik te maken om het milieu en het natuurschoon en zorg voor het uiterlijk aanzien van de gemeente te bescherm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straten en wegen binnen de gemeentegrenzen van Zandvoort aan te wijzen waar het is verboden voorwerpen, reclamemonsters of ander materiaal voor reclamedoeleinden onder het publiek te verspreiden of te doen verspreiden als bedoeld in artikel 4:9b, tweede lid, van de Algemene plaatselijke verordening.</text:p>
              </text:list-item>
              <text:list-item text:style-override="id1-3-2-2-1-2-2">
                <text:number>2.</text:number>
                <text:p text:style-name="al">Het verbod als bedoeld in artikel 4:9b, eerste lid, van de Algemene plaatselijke verordening, lid 1 geldt niet voor het verstrekken van etenswaar vanuit detailhandelbedrijven, gevestigd in Zandvoort, en niet voor vergunde evenementen waarin het verspreiden of doen verspreiden van voorwerpen, reclamemonsters of ander materiaal voor reclamedoeleinden onder het publiek expliciet is toegestaan in de evenementenvergunning;</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Secretaris, </text:span></text:p>
            <text:p><text:span text:style-name="functie"/></text:p>
          </text:section>
          <text:section text:name="ondertekening_id1-3-2-3-2">
            <text:p><text:span text:style-name="functie"/></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 </text:p>
          <text:p text:style-name="al"/>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p text:style-name="al">Burgers van de gemeente Zandvoort kunnen bij het in het besluit genoemde bestuursorgaan ook digitaal een bezwaarschrift indienen, via het Digitaal loket Zandvoort op de website van de gemeente Zandvoort: <text:a xlink:href="https://www.zandvoort.nl/producten-en-diensten-op-alfabet/bezwaar-tegen-gemeentelijk-besluit/" xlink:type="simple"><text:span text:style-name="nadrukondlijn">Bezwaar tegen gemeentelijk besluit - Zandvoort</text:span></text:a>. Daarvoor moet u wel beschikken over een elektronische handtekening (DigiD). </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0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Zandvoort 2017]|[http://lokaleregelgeving.overheid.nl/CVDR604001</meta:user-defined>
    <meta:user-defined meta:name="OVERHEIDop.referentienummer">2023/ 1748201</meta:user-defined>
    <meta:user-defined meta:name="DCTERMS.alternative">Aanwijsbesluit sampleverbod</meta:user-defined>
    <dc:language>nl</dc:language>
    <meta:user-defined meta:name="OVERHEIDop.locatietype/OVERHEIDop.gebiedsmarkering">Gemeente</meta:user-defined>
    <meta:user-defined meta:name="DC.title">Aanwijsbesluit sampleverbod</meta:user-defined>
    <meta:user-defined meta:name="DCTERMS.W3CDTF/DCTERMS.available">2024-06-19</meta:user-defined>
    <meta:user-defined meta:name="DCTERMS.W3CDTF/OVERHEIDop.jaargang">2024</meta:user-defined>
    <meta:user-defined meta:name="OVERHEIDop.publicationIssue">266076</meta:user-defined>
    <meta:user-defined meta:name="OVERHEIDop.betreftRegeling">CVDR721138_1</meta:user-defined>
    <meta:user-defined meta:name="OVERHEIDop.GmbID/DC.identifier">gmb-2024-266076</meta:user-defined>
    <meta:user-defined meta:name="xs:date/OVERHEIDop.startdatum">2024-06-20</meta:user-defined>
    <meta:user-defined meta:name="OVERHEIDop.versieInformatie"/>
  </office:meta>
</office:document-meta>
</file>