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voor opslag betonplaten in de berm nabij Trekweg 13 te Heiligerlee tot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opslag betonplaten in de berm nabij Trekweg 13 te Heiligerlee tot 30 september 2024. Verleend en verzonden op 13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0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gebruik gemeentegrond voor opslag betonplaten in de berm nabij Trekweg 13 te Heiligerlee tot 30 september 2024</meta:user-defined>
    <meta:user-defined meta:name="DCTERMS.W3CDTF/DCTERMS.available">2024-06-19</meta:user-defined>
    <meta:user-defined meta:name="DCTERMS.W3CDTF/OVERHEIDop.jaargang">2024</meta:user-defined>
    <meta:user-defined meta:name="OVERHEIDop.publicationIssue">266069</meta:user-defined>
    <meta:user-defined meta:name="OVERHEIDop.GmbID/DC.identifier">gmb-2024-266069</meta:user-defined>
    <meta:user-defined meta:name="OVERHEIDop.versieInformatie"/>
  </office:meta>
</office:document-meta>
</file>