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een perceel grond gelegen nabij de Touwslagersbaan 11 te Batenburg te verkopen aan de eigenaar van het naastgelegen perceel. De gemeente geeft hiermee uitvoering aan haar groenbeleid. In dit beleid is opgenomen dat een groenstrook enkel verkocht wordt aan eigenaren van het aan de groenstrook grenzend perceel, ter uitbreiding van het eigen perceel. In dit geval is het betreffende te verkopen perceel sinds 2018 gehuurd door de partij aan we de gemeente voornemens is de grond te verkopen. In de huurovereenkomst is ook een eenzijdige koopoptie onder voorwaarden met deze partij opgenomen. Inmiddels is aan de voorwaarden van de koopoptie voldaan en heeft de hurende partij de gemeente verzocht medewerking te geven aan het lichten van de koopoptie. Met deze voorgenomen verkoop voldoet de gemeente zodoende ook aan het vertrouwensbeginsel richting deze partij gelet op de koopoptie.  </text:p>
            <text:p text:style-name="al">De voorgenomen verkoop betreft een perceel grond nabij de Touwslagersbaan 11 te Batenburg (zaaknummer Z/24/248411), kadastraal bekend Gemeente Batenburg, Sectie E, nummer 689 (gedeeltelijk), groot circa 235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9 juni 2024</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60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uitgifte van grond door de gemeente Wijchen</meta:user-defined>
    <meta:user-defined meta:name="DCTERMS.W3CDTF/DCTERMS.available">2024-06-19</meta:user-defined>
    <meta:user-defined meta:name="DCTERMS.W3CDTF/OVERHEIDop.jaargang">2024</meta:user-defined>
    <meta:user-defined meta:name="OVERHEIDop.publicationIssue">266053</meta:user-defined>
    <meta:user-defined meta:name="OVERHEIDop.GmbID/DC.identifier">gmb-2024-266053</meta:user-defined>
    <meta:user-defined meta:name="OVERHEIDop.versieInformatie"/>
  </office:meta>
</office:document-meta>
</file>