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Capitoo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een ontwerpbesluit genomen op de aanvraag met zaaknummer V-2023-1839 voor een omgevingsvergunning :handelen in strijd met regels ruimtelijke ordening t.b.v. het aanleggen van een circulaire parkeergarage, op locatie Capitool 23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8 juni 2024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0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 Capitool 2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051</meta:user-defined>
    <meta:user-defined meta:name="OVERHEIDop.GmbID/DC.identifier">gmb-2024-266051</meta:user-defined>
    <meta:user-defined meta:name="OVERHEIDop.versieInformatie"/>
  </office:meta>
</office:document-meta>
</file>