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Buurtfeest Geltinkweg op 31 augustus 2024 aan de Geltinkweg 12, 7256BP Keijen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2 juni 2024 een Evenementenmelding ontvangen. De melding gaat over het organiseren van Buurtfeest Geltinkweg op 31 augustus 2024 aan de Geltinkweg 12, 7256BP Keijenborg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4-1412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66050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05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05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1412</meta:user-defined>
    <meta:user-defined meta:name="DCTERMS.abstract">Betreft: Evenementenmelding op locatie Geltinkweg 12, 7256BP Keijenborg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DC.title">Melding voor het organiseren van Buurtfeest Geltinkweg op 31 augustus 2024 aan de Geltinkweg 12, 7256BP Keijenborg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050</meta:user-defined>
    <meta:user-defined meta:name="OVERHEIDop.GmbID/DC.identifier">gmb-2024-266050</meta:user-defined>
    <meta:user-defined meta:name="OVERHEIDop.versieInformatie"/>
  </office:meta>
</office:document-meta>
</file>