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Hoofdweg 23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6/2024, plaatsen zonnepanelen, Hoofdweg 23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60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, Hoofdweg 23, 9684 CA Finsterwol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48</meta:user-defined>
    <meta:user-defined meta:name="OVERHEIDop.GmbID/DC.identifier">gmb-2024-266048</meta:user-defined>
    <meta:user-defined meta:name="OVERHEIDop.versieInformatie"/>
  </office:meta>
</office:document-meta>
</file>