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ppen van een beuk op de locatie Heyendaalseweg Nijmegen (op het terrein van Universiteit Radboud ) zaaknummer AB24.01039</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het kappen van een beuk op de locatie Heyendaalseweg Nijmegen (op het terrein van Universiteit Radboud ).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4 april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66037</text:span><text:line-break/><text:date style:data-style-name="dag" text:fixed="true" text:date-value="2024-06-19"/><text:line-break/><text:date style:data-style-name="jaar" text:fixed="true" text:date-value="2024-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6037</text:span><text:date style:data-style-name="nicedate" text:fixed="true" text:date-value="2024-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6037</text:span><text:date style:data-style-name="nicedate" text:fixed="true" text:date-value="2024-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kappen van een beuk op de locatie Heyendaalseweg Nijmegen (op het terrein van Universiteit Radboud ) zaaknummer AB24.01039</meta:user-defined>
    <meta:user-defined meta:name="DCTERMS.W3CDTF/DCTERMS.available">2024-06-19</meta:user-defined>
    <meta:user-defined meta:name="DCTERMS.W3CDTF/OVERHEIDop.jaargang">2024</meta:user-defined>
    <meta:user-defined meta:name="OVERHEIDop.publicationIssue">266037</meta:user-defined>
    <meta:user-defined meta:name="OVERHEIDop.GmbID/DC.identifier">gmb-2024-266037</meta:user-defined>
    <meta:user-defined meta:name="OVERHEIDop.versieInformatie"/>
  </office:meta>
</office:document-meta>
</file>