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extra kamers doormiddel van een opbouw op de garage op de locatie Laan 1945 29 te Weurt zaaknummer AB24.0103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twee extra kamers doormiddel van een opbouw op de garage op de locatie Laan 1945 29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0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wee extra kamers doormiddel van een opbouw op de garage op de locatie Laan 1945 29 te Weurt zaaknummer AB24.01038</meta:user-defined>
    <meta:user-defined meta:name="DCTERMS.W3CDTF/DCTERMS.available">2024-06-19</meta:user-defined>
    <meta:user-defined meta:name="DCTERMS.W3CDTF/OVERHEIDop.jaargang">2024</meta:user-defined>
    <meta:user-defined meta:name="OVERHEIDop.publicationIssue">266036</meta:user-defined>
    <meta:user-defined meta:name="OVERHEIDop.GmbID/DC.identifier">gmb-2024-266036</meta:user-defined>
    <meta:user-defined meta:name="OVERHEIDop.versieInformatie"/>
  </office:meta>
</office:document-meta>
</file>