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woning en het plaatsen van een schuur op de locatie Weg door Jonkerbos 57 te Nijmegen zaaknummer AB24.010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nbouw aan de woning en het plaatsen van een schuur op de locatie Weg door Jonkerbos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woning en het plaatsen van een schuur op de locatie Weg door Jonkerbos 57 te Nijmegen zaaknummer AB24.01035</meta:user-defined>
    <meta:user-defined meta:name="DCTERMS.W3CDTF/DCTERMS.available">2024-06-19</meta:user-defined>
    <meta:user-defined meta:name="DCTERMS.W3CDTF/OVERHEIDop.jaargang">2024</meta:user-defined>
    <meta:user-defined meta:name="OVERHEIDop.publicationIssue">266034</meta:user-defined>
    <meta:user-defined meta:name="OVERHEIDop.GmbID/DC.identifier">gmb-2024-266034</meta:user-defined>
    <meta:user-defined meta:name="OVERHEIDop.versieInformatie"/>
  </office:meta>
</office:document-meta>
</file>