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ecreatie- en containerruimte en het aanpassen van de entree op de locatie Wilhelminalaan 3 te Beuningen Gld zaaknummer AB24.0103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een recreatie- en containerruimte en het aanpassen van de entree op de locatie Wilhelminalaan 3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0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recreatie- en containerruimte en het aanpassen van de entree op de locatie Wilhelminalaan 3 te Beuningen Gld zaaknummer AB24.01033</meta:user-defined>
    <meta:user-defined meta:name="DCTERMS.W3CDTF/DCTERMS.available">2024-06-19</meta:user-defined>
    <meta:user-defined meta:name="DCTERMS.W3CDTF/OVERHEIDop.jaargang">2024</meta:user-defined>
    <meta:user-defined meta:name="OVERHEIDop.publicationIssue">266032</meta:user-defined>
    <meta:user-defined meta:name="OVERHEIDop.GmbID/DC.identifier">gmb-2024-266032</meta:user-defined>
    <meta:user-defined meta:name="OVERHEIDop.versieInformatie"/>
  </office:meta>
</office:document-meta>
</file>