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wijderen schoorsteen, Emmastraat 4, 9671 AP Wiscn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6/2024, verwijderen schoorsteen, Emmastraat 4, 9671 AP Wiscn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60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verwijderen schoorsteen, Emmastraat 4, 9671 AP Wiscnho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29</meta:user-defined>
    <meta:user-defined meta:name="OVERHEIDop.GmbID/DC.identifier">gmb-2024-266029</meta:user-defined>
    <meta:user-defined meta:name="OVERHEIDop.versieInformatie"/>
  </office:meta>
</office:document-meta>
</file>