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Karrengas 36 Nijmegen zaaknummer MA24.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Karrengas 3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aanleggen van een gesloten bodemenergiesysteem op de locatie Karrengas 36 Nijmegen zaaknummer MA24.0141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7</meta:user-defined>
    <meta:user-defined meta:name="OVERHEIDop.GmbID/DC.identifier">gmb-2024-266027</meta:user-defined>
    <meta:user-defined meta:name="OVERHEIDop.versieInformatie"/>
  </office:meta>
</office:document-meta>
</file>