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orhoenlaan 30 te Beuningen Gld zaaknummer MA24.01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Korhoenlaan 30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60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orhoenlaan 30 te Beuningen Gld zaaknummer MA24.01401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25</meta:user-defined>
    <meta:user-defined meta:name="OVERHEIDop.GmbID/DC.identifier">gmb-2024-266025</meta:user-defined>
    <meta:user-defined meta:name="OVERHEIDop.versieInformatie"/>
  </office:meta>
</office:document-meta>
</file>