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een bouwwerk op de locatie Dijk 41 te Beuningen Gld zaaknummer AB24.0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60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slopen van een bouwwerk op de locatie Dijk 41 te Beuningen Gld zaaknummer AB24.0099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1</meta:user-defined>
    <meta:user-defined meta:name="OVERHEIDop.GmbID/DC.identifier">gmb-2024-266021</meta:user-defined>
    <meta:user-defined meta:name="OVERHEIDop.versieInformatie"/>
  </office:meta>
</office:document-meta>
</file>