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ijdelijke sandwichborden, Polderpop 2024 op de locatie Lieskes Wengs 1 te Leuth zaaknummer AB24.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60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tijdelijke sandwichborden, Polderpop 2024 op de locatie Lieskes Wengs 1 te Leuth zaaknummer AB24.0098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19</meta:user-defined>
    <meta:user-defined meta:name="OVERHEIDop.GmbID/DC.identifier">gmb-2024-266019</meta:user-defined>
    <meta:user-defined meta:name="OVERHEIDop.versieInformatie"/>
  </office:meta>
</office:document-meta>
</file>