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2-06-2024 tot 22-06-2024 op de locatie Graafseweg 62 te Nijmegen zaaknummer AB24.00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01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22-06-2024 tot 22-06-2024 op de locatie Graafseweg 62 te Nijmegen zaaknummer AB24.0097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18</meta:user-defined>
    <meta:user-defined meta:name="OVERHEIDop.GmbID/DC.identifier">gmb-2024-266018</meta:user-defined>
    <meta:user-defined meta:name="OVERHEIDop.versieInformatie"/>
  </office:meta>
</office:document-meta>
</file>