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7-06-2024 tot 22-07-2024 op de locatie Hatertseweg 433, Nijmegen zaaknummer AB24.008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7-06-2024 tot 22-07-2024 op de locatie Hatertseweg 433,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7-06-2024 tot 22-07-2024 op de locatie Hatertseweg 433, Nijmegen zaaknummer AB24.00880</meta:user-defined>
    <meta:user-defined meta:name="DCTERMS.W3CDTF/DCTERMS.available">2024-06-19</meta:user-defined>
    <meta:user-defined meta:name="DCTERMS.W3CDTF/OVERHEIDop.jaargang">2024</meta:user-defined>
    <meta:user-defined meta:name="OVERHEIDop.publicationIssue">266017</meta:user-defined>
    <meta:user-defined meta:name="OVERHEIDop.GmbID/DC.identifier">gmb-2024-266017</meta:user-defined>
    <meta:user-defined meta:name="OVERHEIDop.versieInformatie"/>
  </office:meta>
</office:document-meta>
</file>