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05-2024 tot 05-07-2024 op de locatie Nabij Derde Walstraat 91 Nijmegen zaaknummer AB24.008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05-2024 tot 05-07-2024 op de locatie Nabij Derde Walstraat 9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7-05-2024 tot 05-07-2024 op de locatie Nabij Derde Walstraat 91 Nijmegen zaaknummer AB24.00863</meta:user-defined>
    <meta:user-defined meta:name="DCTERMS.W3CDTF/DCTERMS.available">2024-06-19</meta:user-defined>
    <meta:user-defined meta:name="DCTERMS.W3CDTF/OVERHEIDop.jaargang">2024</meta:user-defined>
    <meta:user-defined meta:name="OVERHEIDop.publicationIssue">266016</meta:user-defined>
    <meta:user-defined meta:name="OVERHEIDop.GmbID/DC.identifier">gmb-2024-266016</meta:user-defined>
    <meta:user-defined meta:name="OVERHEIDop.versieInformatie"/>
  </office:meta>
</office:document-meta>
</file>