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ostelijke waterpartij bij het Nelson Mandelaplein Nijmegen zaaknummer MA24.012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de interventiewaarde bodemkwaliteit op de locatie oostelijke waterpartij bij het Nelson Mandelaplein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oostelijke waterpartij bij het Nelson Mandelaplein Nijmegen zaaknummer MA24.01215</meta:user-defined>
    <meta:user-defined meta:name="DCTERMS.W3CDTF/DCTERMS.available">2024-06-19</meta:user-defined>
    <meta:user-defined meta:name="DCTERMS.W3CDTF/OVERHEIDop.jaargang">2024</meta:user-defined>
    <meta:user-defined meta:name="OVERHEIDop.publicationIssue">266013</meta:user-defined>
    <meta:user-defined meta:name="OVERHEIDop.GmbID/DC.identifier">gmb-2024-266013</meta:user-defined>
    <meta:user-defined meta:name="OVERHEIDop.versieInformatie"/>
  </office:meta>
</office:document-meta>
</file>