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bestaande dakopbouw,Malachietgroen 45 2718H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4  een besluit verzonden op de aanvraag met zaaknummer 2024-064792 voor het uitbouwen van de bestaande dakopbouw op locatie Malachietgroen 45 2718HB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0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64792</meta:user-defined>
    <meta:user-defined meta:name="DCTERMS.abstract">het uitbouw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uitbouwen van de bestaande dakopbouw,Malachietgroen 45 2718HB Zoeter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10</meta:user-defined>
    <meta:user-defined meta:name="OVERHEIDop.GmbID/DC.identifier">gmb-2024-266010</meta:user-defined>
    <meta:user-defined meta:name="OVERHEIDop.versieInformatie"/>
  </office:meta>
</office:document-meta>
</file>