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udi Bloemgartensingel 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Rudi Bloemgartensingel 61 1069PR AmsterdamRudi Bloemgartensingel 61</text:p>
            <text:p text:style-name="common-al">Looptijd :18-01-2024 t/m 19-01-2024</text:p>
            <text:p text:style-name="common-al">Verzonden naar aanvrager op: 11-01-2024</text:p>
            <text:p text:style-name="common-al">Kenmerk gemeente: Z/24/227395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4/2273952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601</text:span><text:line-break/><text:date style:data-style-name="dag" text:fixed="true" text:date-value="2024-01-16"/><text:line-break/><text:date style:data-style-name="jaar" text:fixed="true" text:date-value="2024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01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01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273952</meta:user-defined>
    <meta:user-defined meta:name="DCTERMS.abstract">Werkzaamheden en vervoer op straat Rudi Bloemgartensingel 61 1069PR, Rudi Bloemgartensingel 61</meta:user-defined>
    <dc:language>nl</dc:language>
    <meta:user-defined meta:name="OVERHEIDop.locatietype/OVERHEIDop.gebiedsmarkering">Punt</meta:user-defined>
    <meta:user-defined meta:name="DC.title">Besluit apv vergunning Verleend - Rudi Bloemgartensingel 61</meta:user-defined>
    <meta:user-defined meta:name="DCTERMS.W3CDTF/DCTERMS.available">2024-01-16</meta:user-defined>
    <meta:user-defined meta:name="DCTERMS.W3CDTF/OVERHEIDop.jaargang">2024</meta:user-defined>
    <meta:user-defined meta:name="OVERHEIDop.publicationIssue">26601</meta:user-defined>
    <meta:user-defined meta:name="OVERHEIDop.GmbID/DC.identifier">gmb-2024-26601</meta:user-defined>
    <meta:user-defined meta:name="OVERHEIDop.versieInformatie"/>
  </office:meta>
</office:document-meta>
</file>