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2 in Schoorl, het bouwen van een woning, verzenddatum 6 juni 2024 (Z23 156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00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Teugelaan 2 in Schoorl, het bouwen van een woning, verzenddatum 6 juni 2024 (Z23 156029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6009</meta:user-defined>
    <meta:user-defined meta:name="OVERHEIDop.GmbID/DC.identifier">gmb-2024-266009</meta:user-defined>
    <meta:user-defined meta:name="OVERHEIDop.versieInformatie"/>
  </office:meta>
</office:document-meta>
</file>