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een bestaand dakkapel door een nieuw dakkapel op de locatie Kerkweg 24 te Malden zaaknummer AB24.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600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een bestaand dakkapel door een nieuw dakkapel op de locatie Kerkweg 24 te Malden zaaknummer AB24.0082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08</meta:user-defined>
    <meta:user-defined meta:name="OVERHEIDop.GmbID/DC.identifier">gmb-2024-266008</meta:user-defined>
    <meta:user-defined meta:name="OVERHEIDop.versieInformatie"/>
  </office:meta>
</office:document-meta>
</file>