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in de nabijheid van de nieuw te bouwen woning op de locatie Koningstraat 4A Ewijk zaaknummer AB24.0070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tijdelijke woonunit in de nabijheid van de nieuw te bouwen woning op de locatie Koningstraat 4A Ewij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0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in de nabijheid van de nieuw te bouwen woning op de locatie Koningstraat 4A Ewijk zaaknummer AB24.00702</meta:user-defined>
    <meta:user-defined meta:name="DCTERMS.W3CDTF/DCTERMS.available">2024-06-19</meta:user-defined>
    <meta:user-defined meta:name="DCTERMS.W3CDTF/OVERHEIDop.jaargang">2024</meta:user-defined>
    <meta:user-defined meta:name="OVERHEIDop.publicationIssue">266006</meta:user-defined>
    <meta:user-defined meta:name="OVERHEIDop.GmbID/DC.identifier">gmb-2024-266006</meta:user-defined>
    <meta:user-defined meta:name="OVERHEIDop.versieInformatie"/>
  </office:meta>
</office:document-meta>
</file>