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, Urnenweg 5 te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Urnenweg 5 te Knegsel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600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0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0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, Urnenweg 5 te Knegs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001</meta:user-defined>
    <meta:user-defined meta:name="OVERHEIDop.GmbID/DC.identifier">gmb-2024-266001</meta:user-defined>
    <meta:user-defined meta:name="OVERHEIDop.versieInformatie"/>
  </office:meta>
</office:document-meta>
</file>