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conifeer op de locatie Gerrit van Durenstraat 13 te Nijmegen zaaknummer AB24.00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00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kappen van een conifeer op de locatie Gerrit van Durenstraat 13 te Nijmegen zaaknummer AB24.0064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00</meta:user-defined>
    <meta:user-defined meta:name="OVERHEIDop.GmbID/DC.identifier">gmb-2024-266000</meta:user-defined>
    <meta:user-defined meta:name="OVERHEIDop.versieInformatie"/>
  </office:meta>
</office:document-meta>
</file>