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06-05-2024 tot 12-07-2024 op de locatie Parkweg 100 te Nijmegen zaaknummer AB24.006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99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9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plaatsen van bouwobjecten van 06-05-2024 tot 12-07-2024 op de locatie Parkweg 100 te Nijmegen zaaknummer AB24.00637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98</meta:user-defined>
    <meta:user-defined meta:name="OVERHEIDop.GmbID/DC.identifier">gmb-2024-265998</meta:user-defined>
    <meta:user-defined meta:name="OVERHEIDop.versieInformatie"/>
  </office:meta>
</office:document-meta>
</file>