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ouw pand en aanbrengen reclame t.b.v. vestiging van KFC, Melkmarkt 30 8011MD Zwolle[Zaaknummer 0193ESUITE87341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06-2024</text:p>
            <text:p text:style-name="common-al">
            <text:span text:style-name="nadrukvet">Locatie:</text:span> Melkmarkt 30 8011MD Zwolle, KFC restaurant en take-away </text:p>
            <text:p text:style-name="common-al">
            <text:span text:style-name="nadrukvet">Zaakomschrijving:</text:span> het verbouwen van het pand en het aanbrengen van reclame ten behoeve van een vestiging van KFC</text:p>
            <text:p text:style-name="common-al">
            <text:span text:style-name="nadrukvet">Zaaknummer:</text:span> 0193ESUITE873412024</text:p>
            <text:p text:style-name="common-al">
            <text:span text:style-name="nadrukvet">Activiteiten:</text:span> bouwactiviteit ruimtelijk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734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59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873412024</meta:user-defined>
    <meta:user-defined meta:name="DCTERMS.abstract">het verbouwen van het pand en het aanbrengen van reclame ten behoeve van een vestiging van KF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pand en aanbrengen reclame t.b.v. vestiging van KFC, Melkmarkt 30 8011MD Zwolle[Zaaknummer 0193ESUITE873412024]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97</meta:user-defined>
    <meta:user-defined meta:name="OVERHEIDop.GmbID/DC.identifier">gmb-2024-265997</meta:user-defined>
    <meta:user-defined meta:name="OVERHEIDop.versieInformatie"/>
  </office:meta>
</office:document-meta>
</file>