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anweg 60 in Schoorl, het, na sloop van de oude woning, bouwen van een nieuwe woning, verzenddatum 7 juni 2024 (Z23 148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599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9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9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Laanweg 60 in Schoorl, het, na sloop van de oude woning, bouwen van een nieuwe woning, verzenddatum 7 juni 2024 (Z23 148007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5996</meta:user-defined>
    <meta:user-defined meta:name="OVERHEIDop.GmbID/DC.identifier">gmb-2024-265996</meta:user-defined>
    <meta:user-defined meta:name="OVERHEIDop.versieInformatie"/>
  </office:meta>
</office:document-meta>
</file>