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bestaande woning op de locatie Wilgenlaan 15 te Beek zaaknummer AB24.0057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plaatsen van een dakopbouw op de bestaande woning op de locatie Wilgenlaan 15 te 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5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599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99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99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bestaande woning op de locatie Wilgenlaan 15 te Beek zaaknummer AB24.00575</meta:user-defined>
    <meta:user-defined meta:name="DCTERMS.W3CDTF/DCTERMS.available">2024-06-19</meta:user-defined>
    <meta:user-defined meta:name="DCTERMS.W3CDTF/OVERHEIDop.jaargang">2024</meta:user-defined>
    <meta:user-defined meta:name="OVERHEIDop.publicationIssue">265995</meta:user-defined>
    <meta:user-defined meta:name="OVERHEIDop.GmbID/DC.identifier">gmb-2024-265995</meta:user-defined>
    <meta:user-defined meta:name="OVERHEIDop.versieInformatie"/>
  </office:meta>
</office:document-meta>
</file>