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buitenreclame op de locatie Arend Noorduijnstraat30 te Nijmegen zaaknummer AB24.0018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plaatsen van buitenreclame op de locatie Arend Noorduijnstraat3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jul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99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9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99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atsen van buitenreclame op de locatie Arend Noorduijnstraat30 te Nijmegen zaaknummer AB24.00183</meta:user-defined>
    <meta:user-defined meta:name="DCTERMS.W3CDTF/DCTERMS.available">2024-06-19</meta:user-defined>
    <meta:user-defined meta:name="DCTERMS.W3CDTF/OVERHEIDop.jaargang">2024</meta:user-defined>
    <meta:user-defined meta:name="OVERHEIDop.publicationIssue">265991</meta:user-defined>
    <meta:user-defined meta:name="OVERHEIDop.GmbID/DC.identifier">gmb-2024-265991</meta:user-defined>
    <meta:user-defined meta:name="OVERHEIDop.versieInformatie"/>
  </office:meta>
</office:document-meta>
</file>