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Schielandstraat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2 juni 2024 heeft de Omgevingsdienst Midden-Holland (ODMH) namens de gemeente Zuidplas een melding ontvangen ter plaatse van de Schielandstraat in Moordrecht .</text:p>
            <text:p text:style-name="common-al">Dit betreft: Verlenging mobiel puin breken Schielandstraat in Moordrecht</text:p>
            <text:p text:style-name="common-al">De werkzaamheden zullen plaatvinden in de periode van 15 juni tot en met 19 oktober 2024 van 07.00 uur tot 19.00 uur gedurende 3 werkdagen. De melding is geregistreerd onder kenmerk 2024-00012653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59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2653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Schielandstraat Moord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90</meta:user-defined>
    <meta:user-defined meta:name="OVERHEIDop.GmbID/DC.identifier">gmb-2024-265990</meta:user-defined>
    <meta:user-defined meta:name="OVERHEIDop.versieInformatie"/>
  </office:meta>
</office:document-meta>
</file>