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ouw woning, Ekamperweg 5, 9682 VH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2/06/2024, verbouw woning, Ekamperweg 5, 9682 VH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9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598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8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8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bouw woning, Ekamperweg 5, 9682 VH Oostwold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989</meta:user-defined>
    <meta:user-defined meta:name="OVERHEIDop.GmbID/DC.identifier">gmb-2024-265989</meta:user-defined>
    <meta:user-defined meta:name="OVERHEIDop.versieInformatie"/>
  </office:meta>
</office:document-meta>
</file>