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.L. Takkade 28, 1544 RJ Zaandijk -  het plaatsen van een schutting aan de zijkant hoekhuis (v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36 -  het plaatsen van een schutting aan de zijkant hoekhuis (voor) -  - op de locatie P.L. Takkade 28, 1544 RJ Zaandijk</text:p>
            <text:p text:style-name="common-al">Aanvraag ontvangen: 0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9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36</meta:user-defined>
    <dc:language>nl</dc:language>
    <meta:user-defined meta:name="OVERHEIDop.locatietype/OVERHEIDop.gebiedsmarkering">Punt</meta:user-defined>
    <meta:user-defined meta:name="DC.title">Aanvraag omgevingsvergunning - P.L. Takkade 28, 1544 RJ Zaandijk -  het plaatsen van een schutting aan de zijkant hoekhuis (voor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88</meta:user-defined>
    <meta:user-defined meta:name="OVERHEIDop.GmbID/DC.identifier">gmb-2024-265988</meta:user-defined>
    <meta:user-defined meta:name="OVERHEIDop.versieInformatie"/>
  </office:meta>
</office:document-meta>
</file>